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1c5814" officeooo:paragraph-rsid="001c5814"/>
    </style:style>
    <style:style style:name="P3" style:family="paragraph" style:parent-style-name="Standard">
      <style:paragraph-properties fo:text-align="justify" style:justify-single-word="false"/>
      <style:text-properties officeooo:rsid="001c5814" officeooo:paragraph-rsid="001c5814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c5814" officeooo:paragraph-rsid="001c5814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fedcc" officeooo:paragraph-rsid="001c581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c5814" officeooo:paragraph-rsid="001c581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1c5814" officeooo:paragraph-rsid="001c5814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officeooo:rsid="0020ce22" officeooo:paragraph-rsid="0020ce2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rsid="001c5814" officeooo:paragraph-rsid="001c581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f0621" officeooo:paragraph-rsid="001c5814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20ce22" officeooo:paragraph-rsid="0020ce2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rsid="001c5814" officeooo:paragraph-rsid="001c5814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fedcc" officeooo:paragraph-rsid="0026925c" style:font-weight-asian="normal" style:font-weight-complex="normal"/>
    </style:style>
    <style:style style:name="T1" style:family="text">
      <style:text-properties officeooo:rsid="001d81b4"/>
    </style:style>
    <style:style style:name="T2" style:family="text">
      <style:text-properties officeooo:rsid="001fedcc"/>
    </style:style>
    <style:style style:name="T3" style:family="text">
      <style:text-properties officeooo:rsid="0020ce22"/>
    </style:style>
    <style:style style:name="T4" style:family="text">
      <style:text-properties officeooo:rsid="0024076b"/>
    </style:style>
    <style:style style:name="T5" style:family="text">
      <style:text-properties officeooo:rsid="00251ebd"/>
    </style:style>
    <style:style style:name="T6" style:family="text">
      <style:text-properties officeooo:rsid="002692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EXPTE. Nº <text:span text:style-name="T3">30618</text:span> – SENADO</text:p>
      <text:p text:style-name="P7"/>
      <text:p text:style-name="P7">PROYECTO DE LEY</text:p>
      <text:p text:style-name="P2"/>
      <text:p text:style-name="P2"/>
      <text:p text:style-name="P2"/>
      <text:p text:style-name="P3"/>
      <text:p text:style-name="P9">Diputados y Diputadas de Santa Fe:</text:p>
      <text:p text:style-name="P6"/>
      <text:p text:style-name="P3"/>
      <text:p text:style-name="P4"><text:tab/><text:tab/>La Comisión de Asuntos Constitucionales y Legislación General, ha considerado el proyecto de ley (Expte. Nº <text:span text:style-name="T1">306</text:span><text:span text:style-name="T3">1</text:span><text:span text:style-name="T1">8</text:span> – SEN – V. en R.-), autoría del Senador <text:span text:style-name="T1">Michilig</text:span>, por el cual <text:span text:style-name="T1">se </text:span><text:span text:style-name="T3">declara con carácter de Fiesta Provincial al actual evento “Día del tirador y cazador deportivo”, que se realiza en el mes de agosto de cada año, en la localidad de Suardi, departamento San Cristóbal.</text:span> Y, atento a que cuenta con Sanción de la Cámara de Senadores <text:span text:style-name="T3">en fecha </text:span><text:span text:style-name="T5">26</text:span><text:span text:style-name="T3"> de </text:span><text:span text:style-name="T5">noviem</text:span><text:span text:style-name="T3">bre de 2015</text:span>, y, por las razones que podrá dar su miembro informante, esta Comisión ha resuelto aconseja<text:span text:style-name="T3">r</text:span> la aprobación del texto sancionado y remitido por la Cámara de Senadores, <text:span text:style-name="T3">el que a continuación se transcribe:</text:span></text:p>
      <text:p text:style-name="P10"/>
      <text:p text:style-name="P8">LA LEGISLATURA DE LA PROVINCIA DE SANTA FE SANCIONA CON FUERZA DE <text:s/>LEY:</text:p>
      <text:p text:style-name="P8"/>
      <text:p text:style-name="P8"/>
      <text:p text:style-name="P11">ARTÍCULO 1.- Declárase con carácter de fiesta Provincial al actual evento “Día del Tirador y Cazador Deportivo”, que se realiza en el mes de agosto de cada año, en la localidad de <text:span text:style-name="T4">Suardi</text:span>, departamento San Cristóbal, Provincia de Santa Fe.</text:p>
      <text:p text:style-name="P11"/>
      <text:p text:style-name="P11">ARTÍCULO 2.- Declárase a la localidad de Suardi, departamento San Cristóbal, como sede permanente de la Fiesta Provincial del tirador y Cazador Deportivo.</text:p>
      <text:p text:style-name="P11"><text:soft-page-break/></text:p>
      <text:p text:style-name="P11">ARTÍCULO 3.- Comuníquese al Poder Ejecutivo.-</text:p>
      <text:p text:style-name="P4"/>
      <text:p text:style-name="P4">SALA DE COMISIÓN: <text:span text:style-name="T6">24</text:span> <text:span text:style-name="T2"><text:s/>de </text:span><text:span text:style-name="T3">noviembre</text:span><text:span text:style-name="T2"> de 2016</text:span></text:p>
      <text:p text:style-name="P5"/>
      <text:p text:style-name="P13"><text:span text:style-name="T6">FIRMANTES: GALASSI, DI POLLINA, RUBEO, NICOTRA, HENN, AYALA, MASCHERONI, BACARELLA, BOSCARO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1:47:19</dc:date>
    <meta:print-date>2016-11-09T12:18:10</meta:print-date>
    <meta:editing-cycles>10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40" meta:character-count="1479" meta:non-whitespace-character-count="1240"/>
  </office:meta>
</office:document-meta>
</file>